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">
      <style:table-properties style:width="16.538cm" fo:margin-left="4.801cm" fo:margin-right="4.36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4.233cm" style:rel-column-width="2400*"/>
    </style:style>
    <style:style style:name="Tabla1.B" style:family="table-column">
      <style:table-column-properties style:column-width="3.838cm" style:rel-column-width="2176*"/>
    </style:style>
    <style:style style:name="Tabla1.C" style:family="table-column">
      <style:table-column-properties style:column-width="5.136cm" style:rel-column-width="2912*"/>
    </style:style>
    <style:style style:name="Tabla1.D" style:family="table-column">
      <style:table-column-properties style:column-width="3.33cm" style:rel-column-width="1888*"/>
    </style:style>
    <style:style style:name="Tabla1.A1" style:family="table-cell">
      <style:table-cell-properties fo:background-color="#5e7796" fo:padding="0.097cm" fo:border="0.088cm solid #adbbca">
        <style:background-image/>
      </style:table-cell-properties>
    </style:style>
    <style:style style:name="Tabla1.A2" style:family="table-cell">
      <style:table-cell-properties style:vertical-align="middle" fo:background-color="#f0f0f0" fo:padding="0.097cm" fo:border-left="0.088cm solid #adbbca" fo:border-right="none" fo:border-top="none" fo:border-bottom="0.088cm solid #adbbca">
        <style:background-image/>
      </style:table-cell-properties>
    </style:style>
    <style:style style:name="Tabla1.B2" style:family="table-cell">
      <style:table-cell-properties fo:background-color="#f0f0f0" fo:padding="0.097cm" fo:border-left="0.088cm solid #adbbca" fo:border-right="none" fo:border-top="none" fo:border-bottom="0.088cm solid #adbbca">
        <style:background-image/>
      </style:table-cell-properties>
    </style:style>
    <style:style style:name="Tabla1.D2" style:family="table-cell" style:data-style-name="N104">
      <style:table-cell-properties fo:background-color="#f0f0f0" fo:padding="0.097cm" fo:border-left="0.088cm solid #adbbca" fo:border-right="0.088cm solid #adbbca" fo:border-top="none" fo:border-bottom="0.088cm solid #adbbca">
        <style:background-image/>
      </style:table-cell-properties>
    </style:style>
    <style:style style:name="Tabla1.A3" style:family="table-cell">
      <style:table-cell-properties style:vertical-align="middle" fo:background-color="transparent" fo:padding="0.097cm" fo:border-left="0.088cm solid #adbbca" fo:border-right="none" fo:border-top="none" fo:border-bottom="0.088cm solid #adbbca">
        <style:background-image/>
      </style:table-cell-properties>
    </style:style>
    <style:style style:name="Tabla1.B4" style:family="table-cell">
      <style:table-cell-properties fo:background-color="#e9ecee" fo:padding="0.097cm" fo:border-left="0.088cm solid #adbbca" fo:border-right="none" fo:border-top="none" fo:border-bottom="0.088cm solid #adbbca">
        <style:background-image/>
      </style:table-cell-properties>
    </style:style>
    <style:style style:name="Tabla1.D4" style:family="table-cell" style:data-style-name="N104">
      <style:table-cell-properties fo:background-color="#e9ecee" fo:padding="0.097cm" fo:border-left="0.088cm solid #adbbca" fo:border-right="0.088cm solid #adbbca" fo:border-top="none" fo:border-bottom="0.088cm solid #adbbca">
        <style:background-image/>
      </style:table-cell-properties>
    </style:style>
    <style:style style:name="Tabla1.A6" style:family="table-cell">
      <style:table-cell-properties style:vertical-align="middle" fo:background-color="#c4cfdb" fo:padding="0.097cm" fo:border-left="0.088cm solid #adbbca" fo:border-right="none" fo:border-top="none" fo:border-bottom="0.088cm solid #adbbca">
        <style:background-image/>
      </style:table-cell-properties>
    </style:style>
    <style:style style:name="Tabla1.7" style:family="table-row">
      <style:table-row-properties fo:background-color="transparent" style:keep-together="true" fo:keep-together="auto">
        <style:background-image/>
      </style:table-row-properties>
    </style:style>
    <style:style style:name="Tabla1.A7" style:family="table-cell">
      <style:table-cell-properties style:vertical-align="middle" fo:background-color="#f0f0f0" fo:padding="0.097cm" fo:border-left="0.088cm solid #adbbca" fo:border-right="none" fo:border-top="none" fo:border-bottom="0.088cm solid #adbbca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088cm solid #adbbca" fo:border-right="none" fo:border-top="none" fo:border-bottom="0.088cm solid #adbbca">
        <style:background-image/>
      </style:table-cell-properties>
    </style:style>
    <style:style style:name="Tabla2" style:family="table" style:master-page-name="">
      <style:table-properties style:width="16.595cm" fo:margin-left="4.717cm" fo:margin-right="4.389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13.264cm" style:rel-column-width="7520*"/>
    </style:style>
    <style:style style:name="Tabla2.B" style:family="table-column">
      <style:table-column-properties style:column-width="3.33cm" style:rel-column-width="1888*"/>
    </style:style>
    <style:style style:name="Tabla2.1" style:family="table-row">
      <style:table-row-properties fo:background-color="transparent" style:keep-together="true" fo:keep-together="auto">
        <style:background-image/>
      </style:table-row-properties>
    </style:style>
    <style:style style:name="Tabla2.A1" style:family="table-cell">
      <style:table-cell-properties style:vertical-align="" fo:background-color="#5e7796" fo:padding="0.097cm" fo:border-left="0.088cm solid #adbbca" fo:border-right="none" fo:border-top="0.088cm solid #adbbca" fo:border-bottom="0.088cm solid #adbbca" style:writing-mode="page">
        <style:background-image/>
      </style:table-cell-properties>
    </style:style>
    <style:style style:name="Tabla2.B1" style:family="table-cell" style:data-style-name="N104">
      <style:table-cell-properties style:vertical-align="" fo:background-color="#5e7796" fo:padding="0.097cm" fo:border="0.088cm solid #adbbca" style:writing-mode="page">
        <style:background-image/>
      </style:table-cell-properties>
    </style:style>
    <style:style style:name="Tabla2.A2" style:family="table-cell">
      <style:table-cell-properties style:vertical-align="" fo:background-color="#f0f0f0" fo:padding="0.097cm" fo:border-left="0.088cm solid #adbbca" fo:border-right="none" fo:border-top="none" fo:border-bottom="0.088cm solid #adbbca" style:writing-mode="page">
        <style:background-image/>
      </style:table-cell-properties>
    </style:style>
    <style:style style:name="Tabla2.B2" style:family="table-cell" style:data-style-name="N104">
      <style:table-cell-properties fo:background-color="#e9ecee" fo:padding="0.097cm" fo:border-left="0.088cm solid #adbbca" fo:border-right="0.088cm solid #adbbca" fo:border-top="none" fo:border-bottom="0.088cm solid #adbbca">
        <style:background-image/>
      </style:table-cell-properties>
    </style:style>
    <style:style style:name="Tabla2.A3" style:family="table-cell">
      <style:table-cell-properties fo:background-color="#c4cfdb" fo:padding="0.097cm" fo:border-left="0.088cm solid #adbbca" fo:border-right="none" fo:border-top="none" fo:border-bottom="0.088cm solid #adbbca">
        <style:background-image/>
      </style:table-cell-properties>
    </style:style>
    <style:style style:name="Tabla2.B3" style:family="table-cell" style:data-style-name="N104">
      <style:table-cell-properties style:vertical-align="" fo:background-color="#f0f0f0" fo:padding="0.097cm" fo:border-left="0.088cm solid #adbbca" fo:border-right="0.088cm solid #adbbca" fo:border-top="none" fo:border-bottom="0.088cm solid #adbbca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5e7796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0f0f0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color="#5e7796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color="#5e7796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808000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color="#808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 fo:background-color="#c4cfdb">
        <style:background-image/>
      </style:paragraph-properties>
      <style:text-properties fo:color="#5e7796"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 fo:background-color="#c4cfdb">
        <style:background-image/>
      </style:paragraph-properties>
      <style:text-properties fo:color="#5e7796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center" style:justify-single-word="false" fo:background-color="#e9ecee">
        <style:background-image/>
      </style:paragraph-properties>
      <style:text-properties fo:color="#808000" fo:font-size="14pt" style:font-size-asian="14pt" style:font-size-complex="14pt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SAS POR SERVICIOS PRESTADOS </text:p>
      <text:p text:style-name="P4">ARCHIVO HISTÓRICO PROVINCIAL DE BADAJOZ 2013</text:p>
      <text:p text:style-name="P1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5">Tasas del servicio de reproducción de documentos</text:p>
          </table:table-cell>
          <table:covered-table-cell/>
          <table:covered-table-cell/>
          <table:covered-table-cell/>
        </table:table-row>
        <table:table-row>
          <table:table-cell table:style-name="Tabla1.A2" table:number-rows-spanned="4" office:value-type="string">
            <text:p text:style-name="P9">Fotocopias</text:p>
          </table:table-cell>
          <table:table-cell table:style-name="Tabla1.B2" table:number-rows-spanned="2" office:value-type="string">
            <text:p text:style-name="P8">A4</text:p>
          </table:table-cell>
          <table:table-cell table:style-name="Tabla1.B2" office:value-type="string">
            <text:p text:style-name="P8">1 cara</text:p>
          </table:table-cell>
          <table:table-cell table:style-name="Tabla1.D2" office:value-type="currency" office:currency="EUR" office:value="0.08">
            <text:p text:style-name="P10">0,08 €</text:p>
          </table:table-cell>
        </table:table-row>
        <table:table-row>
          <table:covered-table-cell/>
          <table:covered-table-cell/>
          <table:table-cell table:style-name="Tabla1.B2" office:value-type="string">
            <text:p text:style-name="P8">ambas caras</text:p>
          </table:table-cell>
          <table:table-cell table:style-name="Tabla1.D2" office:value-type="currency" office:currency="EUR" office:value="0.1">
            <text:p text:style-name="P10">0,10 €</text:p>
          </table:table-cell>
        </table:table-row>
        <table:table-row>
          <table:covered-table-cell/>
          <table:table-cell table:style-name="Tabla1.B4" table:number-rows-spanned="2" office:value-type="string">
            <text:p text:style-name="P8">A3</text:p>
          </table:table-cell>
          <table:table-cell table:style-name="Tabla1.B4" office:value-type="string">
            <text:p text:style-name="P8">1 cara</text:p>
          </table:table-cell>
          <table:table-cell table:style-name="Tabla1.D4" office:value-type="currency" office:currency="EUR" office:value="0.11">
            <text:p text:style-name="P10">0,11 €</text:p>
          </table:table-cell>
        </table:table-row>
        <table:table-row>
          <table:covered-table-cell/>
          <table:covered-table-cell/>
          <table:table-cell table:style-name="Tabla1.B4" office:value-type="string">
            <text:p text:style-name="P8">ambas caras</text:p>
          </table:table-cell>
          <table:table-cell table:style-name="Tabla1.D4" office:value-type="currency" office:currency="EUR" office:value="0.17">
            <text:p text:style-name="P10">0,17 €</text:p>
          </table:table-cell>
        </table:table-row>
        <table:table-row>
          <table:table-cell table:style-name="Tabla1.A6" office:value-type="string">
            <text:p text:style-name="P13">Digitalización</text:p>
          </table:table-cell>
          <table:table-cell table:style-name="Tabla1.B2" table:number-columns-spanned="2" office:value-type="string">
            <text:p text:style-name="P8">por cada página</text:p>
          </table:table-cell>
          <table:covered-table-cell/>
          <table:table-cell table:style-name="Tabla1.D2" office:value-type="currency" office:currency="EUR" office:value="0.19">
            <text:p text:style-name="P10">0,19 €</text:p>
          </table:table-cell>
        </table:table-row>
        <table:table-row table:style-name="Tabla1.7">
          <table:table-cell table:style-name="Tabla1.A7" table:number-rows-spanned="2" office:value-type="string">
            <text:p text:style-name="P9">Reproducción de microformas</text:p>
          </table:table-cell>
          <table:table-cell table:style-name="Tabla1.B4" table:number-columns-spanned="2" office:value-type="string">
            <text:p text:style-name="P8">A4</text:p>
          </table:table-cell>
          <table:covered-table-cell/>
          <table:table-cell table:style-name="Tabla1.D4" office:value-type="currency" office:currency="EUR" office:value="0.2">
            <text:p text:style-name="P10">0,20 €</text:p>
          </table:table-cell>
        </table:table-row>
        <table:table-row>
          <table:covered-table-cell/>
          <table:table-cell table:style-name="Tabla1.B2" table:number-columns-spanned="2" office:value-type="string">
            <text:p text:style-name="P8">A3</text:p>
          </table:table-cell>
          <table:covered-table-cell/>
          <table:table-cell table:style-name="Tabla1.D2" office:value-type="currency" office:currency="EUR" office:value="0.26">
            <text:p text:style-name="P10">0,26 €</text:p>
          </table:table-cell>
        </table:table-row>
      </table:table>
      <text:p text:style-name="P3"/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Tasas por otros servicios prestados</text:p>
          </table:table-cell>
          <table:table-cell table:style-name="Tabla2.B1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9">Compulsa de documentos y certificados</text:p>
          </table:table-cell>
          <table:table-cell table:style-name="Tabla2.B2" office:value-type="currency" office:currency="EUR" office:value="1.42">
            <text:p text:style-name="P14">1,42 €</text:p>
          </table:table-cell>
        </table:table-row>
        <table:table-row table:style-name="Tabla2.1">
          <table:table-cell table:style-name="Tabla2.A3" office:value-type="string">
            <text:p text:style-name="P12">Autorización para publicar fotocopias (por cada página)</text:p>
          </table:table-cell>
          <table:table-cell table:style-name="Tabla2.B3" office:value-type="currency" office:currency="EUR" office:value="1.47">
            <text:p text:style-name="P11">1,47 €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7T10:29:27.32</meta:creation-date>
    <dc:date>2013-02-07T13:02:03.10</dc:date>
    <meta:editing-duration>PT00H15M18S</meta:editing-duration>
    <meta:editing-cycles>2</meta:editing-cycles>
    <meta:generator>OpenOffice.org/3.2$Win32 OpenOffice.org_project/320m18$Build-9502</meta:generator>
    <meta:print-date>2013-02-07T12:59:51.61</meta:print-date>
    <meta:document-statistic meta:table-count="2" meta:image-count="0" meta:object-count="0" meta:page-count="1" meta:paragraph-count="27" meta:word-count="72" meta:character-count="411"/>
  </office:meta>
</office:document-meta>
</file>